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ingdijk 15-H en Ringdijk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Ringdijk 15/18     23-2-2022   van 09.00 uur tot 14.00 uur, Locatie: Ringdijk 15-H en Ringdijk 17-H</text:p>
            <text:p text:style-name="common-al">Looptijd :-- t/m 23-02-2022</text:p>
            <text:p text:style-name="common-al">Verzonden naar aanvrager op: 09-02-2022</text:p>
            <text:p text:style-name="common-al">Kenmerk gemeente: Z/22/2004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43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32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2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351</meta:user-defined>
    <meta:user-defined meta:name="DCTERMS.abstract">TVM 4 vakken Ringdijk 15/18 23-2-2022 van 09.00 uur tot 14.00 uur, Ringdijk 15-H en Ringdijk 1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Ringdijk 15-H en Ringdijk 17-H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320</meta:user-defined>
    <meta:user-defined meta:name="OVERHEIDop.GmbID/DC.identifier">gmb-2022-61320</meta:user-defined>
    <meta:user-defined meta:name="OVERHEIDop.versieInformatie"/>
  </office:meta>
</office:document-meta>
</file>