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10063 - Cranenburgsestraat 27 kavel 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 met bijgebouw</text:p>
            <text:p text:style-name="common-al">Locatie : Cranenburgsestraat 27 kavel 3 te Groesbeek</text:p>
            <text:p text:style-name="common-al">Datum besluit : 4 januari 2022</text:p>
            <text:p text:style-name="common-al">Datum verzending : 4 januari 2022</text:p>
            <text:p text:style-name="common-al">Zaaknummer ODRN: W.Z21.1065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2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310063 - Cranenburgsestraat 27 kavel 3 te Groesbeek.</meta:user-defined>
    <meta:user-defined meta:name="DCTERMS.W3CDTF/DCTERMS.available">2022-01-06</meta:user-defined>
    <meta:user-defined meta:name="DCTERMS.W3CDTF/OVERHEIDop.jaargang">2022</meta:user-defined>
    <meta:user-defined meta:name="OVERHEIDop.publicationIssue">6129</meta:user-defined>
    <meta:user-defined meta:name="OVERHEIDop.GmbID/DC.identifier">gmb-2022-6129</meta:user-defined>
    <meta:user-defined meta:name="OVERHEIDop.versieInformatie"/>
  </office:meta>
</office:document-meta>
</file>