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portiersloge, waterzuivering en uitbreiden van stallen aan Den Sliem 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Den Sliem 8, bouw portiersloge, waterzuivering en uitbreiden stallen, ontvangen op 29-12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12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2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2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de bouw van een portiersloge, waterzuivering en uitbreiden van stallen aan Den Sliem 8 te Groenlo</meta:user-defined>
    <meta:user-defined meta:name="DCTERMS.W3CDTF/DCTERMS.available">2022-01-06</meta:user-defined>
    <meta:user-defined meta:name="DCTERMS.W3CDTF/OVERHEIDop.jaargang">2022</meta:user-defined>
    <meta:user-defined meta:name="OVERHEIDop.publicationIssue">6127</meta:user-defined>
    <meta:user-defined meta:name="OVERHEIDop.GmbID/DC.identifier">gmb-2022-6127</meta:user-defined>
    <meta:user-defined meta:name="OVERHEIDop.versieInformatie"/>
  </office:meta>
</office:document-meta>
</file>