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oefkade - Hoefkade ter hoogte van nummer 22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9-2-2022 t/m 1-4-2022 Bouwplaatsinrichting</text:p>
            <text:p text:style-name="common-al"/>
            <text:p text:style-name="common-al">Ons kenmerk: 02802GGB21</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Hoefkade - Hoefkade ter hoogte van nummer 224</text:p>
            <text:p text:style-name="tussenkopcur">
            <text:span text:style-name="nadrukvet">Datum bekendmaking besluit:</text:span>
          </text:p>
            <text:p text:style-name="common-al">9 februari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1268</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268</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268</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802GGB21/8206717</meta:user-defined>
    <meta:user-defined meta:name="DCTERMS.abstract">9-2-2022 t/m 1-4-2022 Bouwplaatsinricht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Hoefkade - Hoefkade ter hoogte van nummer 224 te Den Haag</meta:user-defined>
    <meta:user-defined meta:name="DCTERMS.W3CDTF/DCTERMS.available">2022-02-11</meta:user-defined>
    <meta:user-defined meta:name="OVERHEIDop.externeBijlage">Bijlage_42878968_voor_bekendmaking|exb-2022-8603</meta:user-defined>
    <meta:user-defined meta:name="DCTERMS.W3CDTF/OVERHEIDop.jaargang">2022</meta:user-defined>
    <meta:user-defined meta:name="OVERHEIDop.publicationIssue">61268</meta:user-defined>
    <meta:user-defined meta:name="OVERHEIDop.GmbID/DC.identifier">gmb-2022-61268</meta:user-defined>
    <meta:user-defined meta:name="OVERHEIDop.versieInformatie"/>
  </office:meta>
</office:document-meta>
</file>