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Autocross op 6 juni 2022 te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februari 2022 is de volgende aanvraag voor een vergunning/ontheffing binnengekomen:</text:span></text:p>
            <text:p><text:span text:style-name="functie">Sumar, weiland aan de Bosweg, autocross op 6 juni 2022 van 09.00 tot 20.00 uur. Van 09.00 tot 20.00 uur zal de Bosweg vanaf de Skepersloane tot de Polderdyk afgesloten zijn voor doorgaand verkeer. Eenrichtingsverkeer op de Bosweg, rijrichting vanaf Sumar naar Garyp.</text:span></text:p>
            <text:p><text:span text:style-name="functie"/></text:p>
            <text:p><text:span text:style-name="functie">Stukken ter inzage / zienswijze indienen</text:span></text:p>
            <text:p><text:span text:style-name="functie">Bovengenoemde aanvraag ligt van 11 tot en met 25 februar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126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6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6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Autocross op 6 juni 2022 te Sumar</meta:user-defined>
    <meta:user-defined meta:name="DCTERMS.W3CDTF/DCTERMS.available">2022-02-11</meta:user-defined>
    <meta:user-defined meta:name="DCTERMS.W3CDTF/OVERHEIDop.jaargang">2022</meta:user-defined>
    <meta:user-defined meta:name="OVERHEIDop.publicationIssue">61265</meta:user-defined>
    <meta:user-defined meta:name="OVERHEIDop.GmbID/DC.identifier">gmb-2022-61265</meta:user-defined>
    <meta:user-defined meta:name="OVERHEIDop.versieInformatie"/>
  </office:meta>
</office:document-meta>
</file>