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Alcoholvergunning Breedsicht, E.M. Beimastrjitte 15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februari 2022 is de volgende aanvraag voor een Alcoholvergunning binnengekomen van:</text:span></text:p>
            <text:p><text:span text:style-name="functie">Breedsicht, E.M. Beimastrjitte 15 te Easterma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februari 2022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26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Tytsjerksteradiel – Aanvraag Alcoholvergunning Breedsicht, E.M. Beimastrjitte 15 te Easterma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264</meta:user-defined>
    <meta:user-defined meta:name="OVERHEIDop.GmbID/DC.identifier">gmb-2022-61264</meta:user-defined>
    <meta:user-defined meta:name="OVERHEIDop.versieInformatie"/>
  </office:meta>
</office:document-meta>
</file>