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Truckshow met livemuziek op 1 en 2 oktober 2022 in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7 februari 2022 is de volgende aanvraag voor een vergunning/ontheffing binnengekomen van:</text:span></text:p>
            <text:p><text:span text:style-name="functie">Truckshow Stroobos, voor het houden van een truckshow met livemuziek op het terrein van houthandel Tiemersma, Hoendiep Noordzijde 9 in Stroobos op 1 oktober 2022 van 13.00 tot 01.00 uur en op 2 oktober 2022 van 08.30 tot 10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1 t/m 25 februar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126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6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6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Truckshow met livemuziek op 1 en 2 oktober 2022 in Stroobos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262</meta:user-defined>
    <meta:user-defined meta:name="OVERHEIDop.GmbID/DC.identifier">gmb-2022-61262</meta:user-defined>
    <meta:user-defined meta:name="OVERHEIDop.versieInformatie"/>
  </office:meta>
</office:document-meta>
</file>