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bij Achterbroek 51, 2825 ND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9 februari 2022 een besluit genomen op de reguliere aanvraag met zaaknummer SXO-20212812 voor een omgevingsvergunning voor het realiseren van een tijdelijke bouwweg voor een periode van vier jaar op locatie nabij Achterbroek 51, 2825 ND Berkenwoude.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1256</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256</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256</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nabij Achterbroek 51, 2825 ND Berkenwoude</meta:user-defined>
    <meta:user-defined meta:name="DCTERMS.W3CDTF/DCTERMS.available">2022-02-11</meta:user-defined>
    <meta:user-defined meta:name="DCTERMS.W3CDTF/OVERHEIDop.jaargang">2022</meta:user-defined>
    <meta:user-defined meta:name="OVERHEIDop.publicationIssue">61256</meta:user-defined>
    <meta:user-defined meta:name="OVERHEIDop.GmbID/DC.identifier">gmb-2022-61256</meta:user-defined>
    <meta:user-defined meta:name="OVERHEIDop.versieInformatie"/>
  </office:meta>
</office:document-meta>
</file>