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inzake subsidieverantwoording over 2021 in verband met COVID-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overwegende dat het wenselijk is een nadere regel vast te stellen inzake de subsidieverantwoording over 2021 in verband met COVID-19 en </text:p>
            <text:p text:style-name="al">gelet op artikel 19, tweede lid van de Algemene Subsidieverordening gemeente Bergeijk 2018,</text:p>
            <text:p text:style-name="al">gelet op artikel 4:57 van de Algemene Wet Bestuursrecht, </text:p>
            <text:p text:style-name="al">besluiten:  </text:p>
            <text:list text:style-name="id1-3-2-1-1-6">
              <text:list-item text:style-override="id1-3-2-1-1-6-1">
                <text:number>1.</text:number>
                <text:p text:style-name="al">De ‘nadere regel inzake subsidieverantwoording over 2021 in verband met COVID-19’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erugvordering subsidie</text:p>
            <text:p text:style-name="al">Welzijnssubsidies die in 2021 op grond van de Algemene Subsidieverordening gemeente Bergeijk 2018 aan organisaties zijn toegekend, die als gevolg van COVID-19 niet aan hun inhoudelijke verplichtingen hebben kunnen voldoen, worden niet teruggevord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eze nadere regel treedt in werking daags na publicatie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ergeijk, 8 februari 2022</text:p>
          </text:section>
          <text:section text:name="ondertekening_id1-3-2-3-2">
            <text:p><text:span text:style-name="functie">Burgemeester en wethouders van Bergeijk,</text:span></text:p>
          </text:section>
          <text:section text:name="ondertekening_id1-3-2-3-3">
            <text:p><text:span text:style-name="ondertekening_naam">
            <text:span text:style-name="voornaam">H.A.J</text:span>
            <text:span text:style-name="achternaam">Loos</text:span>
          </text:span></text:p>
            <text:p><text:span text:style-name="functie">Secretaris</text:span></text:p>
          </text:section>
          <text:section text:name="ondertekening_id1-3-2-3-4"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125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5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5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Decentraal/OVERHEID.category">Financiën | Organisatie en beleid</meta:user-defined>
    <meta:user-defined meta:name="DC.source">https://lokaleregelgeving.overheid.nl/CVDR610716</meta:user-defined>
    <meta:user-defined meta:name="DCTERMS.alternative">Gemeente Bergeijk - Nadere regel inzake subsidieverantwoording over 2021 in verband met COVID-19</meta:user-defined>
    <dc:language>nl</dc:language>
    <meta:user-defined meta:name="OVERHEIDop.locatietype/OVERHEIDop.gebiedsmarkering">Gemeente</meta:user-defined>
    <meta:user-defined meta:name="DC.title">Nadere regel inzake subsidieverantwoording over 2021 in verband met COVID-19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251</meta:user-defined>
    <meta:user-defined meta:name="OVERHEIDop.betreftRegeling">CVDR672752_1</meta:user-defined>
    <meta:user-defined meta:name="xs:date/OVERHEIDop.startdatum">2022-02-12</meta:user-defined>
    <meta:user-defined meta:name="OVERHEIDop.GmbID/DC.identifier">gmb-2022-61251</meta:user-defined>
    <meta:user-defined meta:name="OVERHEIDop.versieInformatie"/>
  </office:meta>
</office:document-meta>
</file>