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Marenestraat 9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het besluit genomen om de omgevingsvergunning voor het handelen in strijd met het bestemmingsplan voor het uitbreiden van een woonhuis voor locatie Marenestraat 9 te Hengelo in te trekken. De intrekking is geregistreerd onder zaaknummer B-2022-0001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125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5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5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intrekken omgevingsvergunning Marenestraat 9 te Hengelo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250</meta:user-defined>
    <meta:user-defined meta:name="OVERHEIDop.GmbID/DC.identifier">gmb-2022-61250</meta:user-defined>
    <meta:user-defined meta:name="OVERHEIDop.versieInformatie"/>
  </office:meta>
</office:document-meta>
</file>