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ver vergunning Nieuwstraat 70 opgesch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het nemen van een besluit op de aanvraag omgevingsvergunning voor Nieuwstraat 70 5691 AG, voor uitbreiden van het bestuursgebouw met een logeerhuis, is op basis van artikel 4:15, lid 2 Algemene wet bestuursrecht opgeschort met 6 weken. Tegen een besluit tot opschorten van de beslistermijn voor een aanvraag om omgevingsvergunning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6124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24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24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over vergunning Nieuwstraat 70 opgeschort</meta:user-defined>
    <meta:user-defined meta:name="DCTERMS.W3CDTF/DCTERMS.available">2022-01-06</meta:user-defined>
    <meta:user-defined meta:name="DCTERMS.W3CDTF/OVERHEIDop.jaargang">2022</meta:user-defined>
    <meta:user-defined meta:name="OVERHEIDop.publicationIssue">6124</meta:user-defined>
    <meta:user-defined meta:name="OVERHEIDop.GmbID/DC.identifier">gmb-2022-6124</meta:user-defined>
    <meta:user-defined meta:name="OVERHEIDop.versieInformatie"/>
  </office:meta>
</office:document-meta>
</file>