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Winterswijkseweg 5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52, het plaatsen van zonnepanelen op de grond, ontvangen op 02-0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Winterswijkseweg 52 te Groen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23</meta:user-defined>
    <meta:user-defined meta:name="OVERHEIDop.GmbID/DC.identifier">gmb-2022-6123</meta:user-defined>
    <meta:user-defined meta:name="OVERHEIDop.versieInformatie"/>
  </office:meta>
</office:document-meta>
</file>