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oningslaan 3, 3067TG, het kappen van 15 bomen vanwege een boomveiligheidscontrole (datum besluit 03-02-2022, zelfde dag verzonden, dossiernummer OMV.22.01.0020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22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2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Koningslaan 3</meta:user-defined>
    <meta:user-defined meta:name="DCTERMS.W3CDTF/DCTERMS.available">2022-02-11</meta:user-defined>
    <meta:user-defined meta:name="DCTERMS.W3CDTF/OVERHEIDop.jaargang">2022</meta:user-defined>
    <meta:user-defined meta:name="OVERHEIDop.externeBijlage">1|exb-2022-8597</meta:user-defined>
    <meta:user-defined meta:name="OVERHEIDop.publicationIssue">61226</meta:user-defined>
    <meta:user-defined meta:name="OVERHEIDop.GmbID/DC.identifier">gmb-2022-61226</meta:user-defined>
    <meta:user-defined meta:name="OVERHEIDop.versieInformatie"/>
  </office:meta>
</office:document-meta>
</file>