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siusstraat 17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rgesiusstraat 17A02, 3038TB , het betrekken van de gehele zolderverdieping bij de bovenwoning </text:p>
            <text:p text:style-name="common-al">Borgesiusstraat 17-A1 en A2. Appartement 17-A1 krijgt een gebruiksoppervlak van ca. </text:p>
            <text:p text:style-name="common-al">47 m² en appartement 17-A2 krijgt een gebruiksoppervlak van ca. 97 m². </text:p>
            <text:p text:style-name="common-al">( datum besluit 03-01-2022, op dezelfde dag verzonden , dossiernummer OMV.21.11.0046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gesiusstraat 17A02</meta:user-defined>
    <meta:user-defined meta:name="DCTERMS.W3CDTF/DCTERMS.available">2022-01-06</meta:user-defined>
    <meta:user-defined meta:name="DCTERMS.W3CDTF/OVERHEIDop.jaargang">2022</meta:user-defined>
    <meta:user-defined meta:name="OVERHEIDop.publicationIssue">6122</meta:user-defined>
    <meta:user-defined meta:name="OVERHEIDop.GmbID/DC.identifier">gmb-2022-6122</meta:user-defined>
    <meta:user-defined meta:name="OVERHEIDop.versieInformatie"/>
  </office:meta>
</office:document-meta>
</file>