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6442923, Veenweg 12 2631CL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uitbouw zijgevel, dakkapel achterzijde en wijzigen uitrit</text:p>
            <text:p text:style-name="common-al">OLO-nummer: 6442923</text:p>
            <text:p text:style-name="common-al">Locatie: Veenweg 12 2631CL Nootdorp</text:p>
            <text:p text:style-name="common-al">Datum besluit: 09-02-2022</text:p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61217</text:span><text:line-break/><text:date style:data-style-name="dag" text:fixed="true" text:date-value="2022-02-11"/><text:line-break/><text:date style:data-style-name="jaar" text:fixed="true" text:date-value="2022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217</text:span><text:date style:data-style-name="nicedate" text:fixed="true" text:date-value="2022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1288197</meta:user-defined>
    <meta:user-defined meta:name="DCTERMS.abstract">bouwen uitbouw zijgevel, dakkapel achterzijde en wijzig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6442923, Veenweg 12 2631CL Nootdorp</meta:user-defined>
    <meta:user-defined meta:name="DCTERMS.W3CDTF/DCTERMS.available">2022-02-11</meta:user-defined>
    <meta:user-defined meta:name="DCTERMS.W3CDTF/OVERHEIDop.jaargang">2022</meta:user-defined>
    <meta:user-defined meta:name="OVERHEIDop.publicationIssue">61217</meta:user-defined>
    <meta:user-defined meta:name="OVERHEIDop.GmbID/DC.identifier">gmb-2022-61217</meta:user-defined>
    <meta:user-defined meta:name="OVERHEIDop.versieInformatie"/>
  </office:meta>
</office:document-meta>
</file>