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kade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2021-02756 voor een omgevingsvergunning op locatie Oostkade 2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2 raamdelen i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20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0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0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kade 21 in Oud-Beijerland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203</meta:user-defined>
    <meta:user-defined meta:name="OVERHEIDop.GmbID/DC.identifier">gmb-2022-61203</meta:user-defined>
    <meta:user-defined meta:name="OVERHEIDop.versieInformatie"/>
  </office:meta>
</office:document-meta>
</file>