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Bergkristal 37, 2719T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2 een besluit verzonden op de aanvraag met zaaknummer 2022-007534 voor het plaatsen van een dakkapel aan devoorzijde van de woning op de locatie Bergkristal 37, 2719T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20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kristal 37, 2719T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Bergkristal 37, 2719TL Zoeterm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01</meta:user-defined>
    <meta:user-defined meta:name="OVERHEIDop.GmbID/DC.identifier">gmb-2022-61201</meta:user-defined>
    <meta:user-defined meta:name="OVERHEIDop.versieInformatie"/>
  </office:meta>
</office:document-meta>
</file>