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Stakenburgstraat kavel 02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Stakenburgstraat kavel 02, voor oprichten van een woonhuis, is op basis van artikel 4:15, lid 2 Algemene wet bestuursrecht opgeschort met 4 weken. Tegen een besluit tot opschorten van de beslistermijn voor een aanvraag om omgevingsvergunning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2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over vergunning Stakenburgstraat kavel 02 opgeschor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20</meta:user-defined>
    <meta:user-defined meta:name="OVERHEIDop.GmbID/DC.identifier">gmb-2022-6120</meta:user-defined>
    <meta:user-defined meta:name="OVERHEIDop.versieInformatie"/>
  </office:meta>
</office:document-meta>
</file>