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104b 7671GN Vriezenveen, realiseren van een buitentrap ter hoogte van de kelder, ontvangen op 23-12-2021, zaaknummer 1700ESUITE6225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erzetstraat 104b 7671GN Vriezenveen</text:p>
            <text:p text:style-name="common-al">Project: realiseren van een buitentrap ter hoogte van de kelder</text:p>
            <text:p text:style-name="common-al">Ingekomen: 23-12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22552021</meta:user-defined>
    <meta:user-defined meta:name="DCTERMS.abstract">realiseren van een buitentrap ter hoogte van de kelder</meta:user-defined>
    <dc:language>nl</dc:language>
    <meta:user-defined meta:name="OVERHEIDop.locatietype/OVERHEIDop.gebiedsmarkering">Punt</meta:user-defined>
    <meta:user-defined meta:name="DC.title">Gemeente Twenterand - aanvraag omgevingsvergunning, Verzetstraat 104b 7671GN Vriezenveen, realiseren van een buitentrap ter hoogte van de kelder, ontvangen op 23-12-2021, zaaknummer 1700ESUITE622552021</meta:user-defined>
    <meta:user-defined meta:name="DCTERMS.W3CDTF/DCTERMS.available">2022-01-12</meta:user-defined>
    <meta:user-defined meta:name="DCTERMS.W3CDTF/OVERHEIDop.jaargang">2022</meta:user-defined>
    <meta:user-defined meta:name="OVERHEIDop.publicationIssue">612</meta:user-defined>
    <meta:user-defined meta:name="OVERHEIDop.GmbID/DC.identifier">gmb-2022-612</meta:user-defined>
    <meta:user-defined meta:name="OVERHEIDop.versieInformatie"/>
  </office:meta>
</office:document-meta>
</file>