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lengendaal 150a, 6351 HG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een besluit genomen op de aanvraag met zaaknummer 2021-029393 voor de legalisatie van een schuur op locatie Vlengendaal 150a te Bocholtz. De vergunning is geweigerd. Het besluit betreft de volgende activiteiten:</text:p>
            <text:p text:style-name="common-al">- het bouwen van een bouwwerk, als bedoeld in artikel 2.1 lid 1 sub a Wet algemene bepalingen omgevingsrecht</text:p>
            <text:p text:style-name="common-al">- het gebruiken van de grond in strijd met het bestemmingsplan, als bedoeld in artikel 2.1 lid 1 sub c Wet algemene bepalingen omgevingsrecht</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119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9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9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vergunning op locatie Vlengendaal 150a, 6351 HG te Bocholtz</meta:user-defined>
    <dc:language>nl</dc:language>
    <meta:user-defined meta:name="OVERHEIDop.locatietype/OVERHEIDop.gebiedsmarkering">Punt</meta:user-defined>
    <meta:user-defined meta:name="DC.title">Kennisgeving besluit op aanvraag beschikking, Vlengendaal 150a, 6351 HG te Bocholtz</meta:user-defined>
    <meta:user-defined meta:name="DCTERMS.W3CDTF/DCTERMS.available">2022-02-11</meta:user-defined>
    <meta:user-defined meta:name="DCTERMS.W3CDTF/OVERHEIDop.jaargang">2022</meta:user-defined>
    <meta:user-defined meta:name="OVERHEIDop.publicationIssue">61193</meta:user-defined>
    <meta:user-defined meta:name="OVERHEIDop.GmbID/DC.identifier">gmb-2022-61193</meta:user-defined>
    <meta:user-defined meta:name="OVERHEIDop.versieInformatie"/>
  </office:meta>
</office:document-meta>
</file>