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ieweg 2B 3768EX Soest, plaatsen van een dak op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09-02-2022 een besluit genomen op de aanvraag met zaaknummer 129747 voor een omgevingsvergunning voor het plaatsen van een dak op schuur op locatie Kolonieweg 2B 3768EX Soest. De vergunning is toegekend en verzonden op 09-0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118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8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8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47</meta:user-defined>
    <meta:user-defined meta:name="DCTERMS.abstract">plaatsen van een dak op schuur</meta:user-defined>
    <dc:language>nl</dc:language>
    <meta:user-defined meta:name="OVERHEIDop.locatietype/OVERHEIDop.gebiedsmarkering">Punt</meta:user-defined>
    <meta:user-defined meta:name="DC.title">Verleende omgevingsvergunning, Kolonieweg 2B 3768EX Soest, plaatsen van een dak op schuur</meta:user-defined>
    <meta:user-defined meta:name="DCTERMS.W3CDTF/DCTERMS.available">2022-02-11</meta:user-defined>
    <meta:user-defined meta:name="DCTERMS.W3CDTF/OVERHEIDop.jaargang">2022</meta:user-defined>
    <meta:user-defined meta:name="OVERHEIDop.publicationIssue">61185</meta:user-defined>
    <meta:user-defined meta:name="OVERHEIDop.GmbID/DC.identifier">gmb-2022-61185</meta:user-defined>
    <meta:user-defined meta:name="OVERHEIDop.versieInformatie"/>
  </office:meta>
</office:document-meta>
</file>