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Oude Kerkstraat 88 Veldhoven.</text:p>
            <text:p text:style-name="common-al">De gemeente heeft op 09-02-2022 een aanvraag omgevingsvergunning ontvangen.</text:p>
            <text:p text:style-name="common-al">Het betreft een aanvraag op locatie Oude Kerkstraat 88 Veldhoven met omschrijving rooien van een boom .</text:p>
            <text:p text:style-name="common-al">De zaak is geregistreerd onder nummer VHZ2022-00051 en is aangevraagd voor de volgende onderdelen: 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118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18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18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HZ2022-00051</meta:user-defined>
    <meta:user-defined meta:name="DCTERMS.abstract">rooien van een boom 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1184</meta:user-defined>
    <meta:user-defined meta:name="OVERHEIDop.GmbID/DC.identifier">gmb-2022-61184</meta:user-defined>
    <meta:user-defined meta:name="OVERHEIDop.versieInformatie"/>
  </office:meta>
</office:document-meta>
</file>