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de bedrijfsloods op locatie Maalbergenstraat 3d BEDR in Wernhout</text:p>
      <text:section text:name="zakelijke-mededeling_id1-3-2" text:style-name="zakelijke-mededeling">
        <text:section text:name="zakelijke-mededeling-tekst_id1-3-2-1" text:style-name="zakelijke-mededeling-tekst">
          <text:section text:name="tekst_id1-3-2-1-1" text:style-name="tekst">
            <text:p text:style-name="common-al">Op 9 februari 2022 heeft de gemeente Zundert een aanvraag voor een omgevingsvergunning ontvangen voor het uitbreiden van de bedrijfsloods op locatie Maalbergenstraat 3d BEDR in Wernhout. De aanvraag is geregistreerd onder zaaknummer Z22-000926.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6118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8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8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uitbreiden van de bedrijfsloods op locatie Maalbergenstraat 3d BEDR in Wernhout</meta:user-defined>
    <meta:user-defined meta:name="DCTERMS.W3CDTF/DCTERMS.available">2022-02-16</meta:user-defined>
    <meta:user-defined meta:name="DCTERMS.W3CDTF/OVERHEIDop.jaargang">2022</meta:user-defined>
    <meta:user-defined meta:name="OVERHEIDop.publicationIssue">61183</meta:user-defined>
    <meta:user-defined meta:name="OVERHEIDop.GmbID/DC.identifier">gmb-2022-61183</meta:user-defined>
    <meta:user-defined meta:name="OVERHEIDop.versieInformatie"/>
  </office:meta>
</office:document-meta>
</file>