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verkeersbesluit zebrapad Zand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Inleiding</text:p>
            <text:p text:style-name="common-al"/>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tussenkopcur">Overwegingen ten aanzien van het besluit</text:p>
            <text:p text:style-name="common-al">Op grond van artikel 15 van de Wegenverkeerswet 1994 dient er in de volgende gevallen een verkeersbesluit te worden genomen:</text:p>
            <text:p text:style-name="common-al">1. De plaatsing of verwijdering van de bij algemene maatregel van bestuur aangewezen verkeerstekens, en onderborden voor zover daardoor een gebod of verbod ontstaat of wordt gewijzigd.</text:p>
            <text:p text:style-name="common-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Procedure</text:p>
            <text:p text:style-name="common-al">Conform artikel 24 van het Besluit administratieve bepalingen inzake het wegverkeer is er overleg geweest met de korpschef van de politie. De korpschef van de politie heeft positief geadviseerd.</text:p>
            <text:p text:style-name="common-al"/>
            <text:p text:style-name="common-al">Gelet op het bepaalde in de:</text:p>
            <text:p text:style-name="common-al">- de Wegenverkeerswet 1994;</text:p>
            <text:p text:style-name="common-al">- het Reglement verkeersregels en verkeerstekens 1990 (RVV);</text:p>
            <text:p text:style-name="common-al">- het Besluit Administratieve Bepalingen inzake het Wegverkeer (BABW);</text:p>
            <text:p text:style-name="common-al">- de Algemene wet bestuursrecht.</text:p>
            <text:p text:style-name="common-al"/>
            <text:p text:style-name="common-al">zijn de belangrijkste uitgangspunten bij deze verkeersmaatregel:</text:p>
            <text:p text:style-name="common-al">- het beschermen van weggebruikers;</text:p>
            <text:p text:style-name="common-al">- het minimaliseren van overlast voor alle belanghebbenden;</text:p>
            <text:p text:style-name="common-al">- het waarborgen van de bereikbaarheid.</text:p>
            <text:p text:style-name="common-al"/>
            <text:p text:style-name="tussenkopcur">Motivering</text:p>
            <text:p text:style-name="common-al">De Zandstraat is een doorgaande weg in het 30 km/uur gebied van het dorp Nuland. Tijdens haal- en brengtijden van basisschool De Hoogakker wordt ter hoogte van de aansluiting met de Schoolstraat, de Zandstraat vaak overgestoken.</text:p>
            <text:p text:style-name="common-al">Op sommige momenten van de week staan verkeersbrigadiers het verkeer te regelen om de overstekende schoolkinderen te begeleiden met oversteken. De huidige voetgangersoversteek is ongeregeld. In nauw overleg met de schooldirectie van De Hoogakker is bekeken hoe de verkeersveiligheid tijdens het halen en brengen van schoolkinderen verbeterd kan worden.  Door het aanbrengen van een voetgangersoversteekplaats kan de oversteekbaarheid voor schoolkinderen, BSO, sporters in de naastgelegen gymzaal en voor ouderen gewaarborgd worden. Ook de dorpsraad Nuland onderschrijft dit.</text:p>
            <text:p text:style-name="common-al"/>
            <text:p text:style-name="common-al"/>
            <text:p text:style-name="common-al"/>
            <text:p text:style-name="common-al"/>
            <text:p text:style-name="common-al"> Op grond van voorgaande overwegingen is het college tot het besluit gekomen om:</text:p>
            <text:p text:style-name="common-al">1. De voetgangersoversteekvoorziening aan de Zandstraat ter hoogte van de Schoolstraat aan te wijzen als voetgangersoversteekplaats door middel van een zebrapad en RVV borden L02 conform bijgesloten bebordingstekening.</text:p>
            <text:p text:style-name="common-al">2. De datum van openbaarmaking van dit verkeersbesluit te bepalen op vrijdag 11 februari 2022 </text:p>
            <text:p text:style-name="common-al"/>
            <text:p text:style-name="common-al"/>
            <text:p text:style-name="common-al">’s-Hertogenbosch, 8  februari 2022  </text:p>
            <text:p text:style-name="common-al"/>
            <text:p text:style-name="common-al">Het hoofd van de afdeling Leefomgeving, </text:p>
            <text:p text:style-name="common-al"/>
            <text:p text:style-name="common-al"/>
            <text:p text:style-name="common-al"/>
            <text:p text:style-name="common-al"/>
            <text:p text:style-name="common-al">E. Kramer </text:p>
            <text:p text:style-name="common-al"/>
            <text:p text:style-name="common-al"/>
            <text:p text:style-name="tussenkopcur">Terinzagelegging definitief verkeersbesluit</text:p>
            <text:p text:style-name="common-al">Het definitief verkeersbesluit ligt voor iedereen vanaf maandag 14 februari 2022 tot en met zondag 27 maart 2022 ter inzage in het Stadskantoor en is opvraagbaar bij dhr. K. Gijsbrechts van de afdeling Leefomgeving, tel. (073) 615 9174 of mailt u naar <text:a xlink:href="mailto:k.gijsbrechts@s-hertogenbosch.nl" xlink:type="simple">k.gijsbrechts@s-hertogenbosch.nl</text:a></text:p>
            <text:p text:style-name="common-al"/>
            <text:p text:style-name="tussenkopcur">Bezwaar</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p text:style-name="tussenkopcur">Per brief bezwaar maken</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 </text:p>
            <text:p text:style-name="common-al"/>
            <text:p text:style-name="tussenkopcur">Digitaal bezwaar maken</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  </text:p>
            <text:p text:style-name="common-al">Let op: bezwaar maken via de mail is niet mogelijk!</text:p>
            <text:p text:style-name="common-al"/>
            <text:p text:style-name="tussenkopcur">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
            <text:p text:style-name="common-al">Nadere informatie over bezwaar (en beroep) tegen beslissingen van de overheid vindt u in het digitale informatieblad Bezwaar en beroep tegen een beslissing van de overheid.</text:p>
            <text:p text:style-name="common-al"/>
            <text:p text:style-name="common-al">Voor meer informatie belt u met dhr. Gijsbrechts van de afdeling Leefomgeving, tel. (073) 6159174 of mail naar k.gijsbrechts@s-hertogenbosch.nl</text:p>
            <text:p text:style-name="common-al"/>
            <text:p text:style-name="common-al"/>
            <text:p text:style-name="common-al"/>
            <text:p text:style-name="common-al"/>
            <text:p text:style-name="common-al">Bijlage: bebordingstekening zebrapad Zandstraat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18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8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8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verkeersbesluit zebrapad Zandstraat - nuland</meta:user-defined>
    <meta:user-defined meta:name="OVERHEIDvb.Wegcategorie/OVERHEIDvb.wegcategorie">Erftoegangsweg binnen de bebouwde kom</meta:user-defined>
    <meta:user-defined meta:name="OVERHEIDvb.Weggebruiker/OVERHEIDvb.weggebruiker">voetgangers</meta:user-defined>
    <meta:user-defined meta:name="DCTERMS.abstract">De Zandstraat is een doorgaande weg in het 30 kmuur gebied van het dorp Nuland.  Door het aanbrengen van een voetgangersoversteekplaats kan de oversteekbaarheid voor schoolkinderen, BSO, sporters in de naastgelegen gymzaal en voor ouderen gewaarborgd worden.</meta:user-defined>
    <meta:user-defined meta:name="OVERHEIDop.verkeersbordcode">L2</meta:user-defined>
    <dc:language>nl</dc:language>
    <meta:user-defined meta:name="OVERHEIDop.locatietype/OVERHEIDop.gebiedsmarkering">Punt</meta:user-defined>
    <meta:user-defined meta:name="DC.title">Definitief verkeersbesluit zebrapad Zandstraat</meta:user-defined>
    <meta:user-defined meta:name="DCTERMS.W3CDTF/DCTERMS.available">2022-02-11</meta:user-defined>
    <meta:user-defined meta:name="OVERHEIDop.externeBijlage">bebordingstekening zebrapad Zandstraat|exb-2022-8580</meta:user-defined>
    <meta:user-defined meta:name="DCTERMS.W3CDTF/OVERHEIDop.jaargang">2022</meta:user-defined>
    <meta:user-defined meta:name="OVERHEIDop.publicationIssue">61182</meta:user-defined>
    <meta:user-defined meta:name="OVERHEIDop.GmbID/DC.identifier">gmb-2022-61182</meta:user-defined>
    <meta:user-defined meta:name="OVERHEIDop.versieInformatie"/>
  </office:meta>
</office:document-meta>
</file>