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Staverenstraat 39 d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februari 2022 een aanvraag voor een omgevingsvergunning ontvangen. Dit betreft het afwijken van het bestem (gebruik als cafetaria) ter plaatse van de Van Staverenstraat 39 d in Reeuwijk. De aanvraag is geregistreerd onder kenmerk 2022034768.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1179</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179</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179</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Staverenstraat 39 d in Reeuwijk</meta:user-defined>
    <meta:user-defined meta:name="DCTERMS.W3CDTF/DCTERMS.available">2022-02-11</meta:user-defined>
    <meta:user-defined meta:name="DCTERMS.W3CDTF/OVERHEIDop.jaargang">2022</meta:user-defined>
    <meta:user-defined meta:name="OVERHEIDop.publicationIssue">61179</meta:user-defined>
    <meta:user-defined meta:name="OVERHEIDop.GmbID/DC.identifier">gmb-2022-61179</meta:user-defined>
    <meta:user-defined meta:name="OVERHEIDop.versieInformatie"/>
  </office:meta>
</office:document-meta>
</file>