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meerjarenvergunning van 1 maart 2022 t/m 28 februari 2025 - Stadslandgoed De Kemphaan (Almere Haven)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30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anuari 2022</text:p>
            <text:p text:style-name="common-al">
            <text:span text:style-name="nadrukvet">Omschrijving:</text:span> meerjarenvergunning van 1 maart 2022 t/m 28 februari 2025</text:p>
            <text:p text:style-name="common-al">
            <text:span text:style-name="nadrukvet">Locatie:</text:span> Stadslandgoed De Kemphaan (Almere Haven), 1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17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7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meerjarenvergunning van 1 maart 2022 t/m 28 februari 2025 - Stadslandgoed De Kemphaan (Almere Haven), 1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75</meta:user-defined>
    <meta:user-defined meta:name="OVERHEIDop.GmbID/DC.identifier">gmb-2022-61175</meta:user-defined>
    <meta:user-defined meta:name="OVERHEIDop.versieInformatie"/>
  </office:meta>
</office:document-meta>
</file>