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Raamvergunning OVSA van 3 januari 2022 t/m 31 december 2022 - Belfort, Stationsplein, Stadhuisplein, Diagonaal, Forum, Esplanade, Weerwater, Citadel, Schutterstraat, Grote MArkt, Passges en Bel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460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november 2021</text:p>
            <text:p text:style-name="common-al">
            <text:span text:style-name="nadrukvet">Omschrijving:</text:span> Raamvergunning OVSA van 3 januari 2022 t/m 31 december 2022</text:p>
            <text:p text:style-name="common-al">
            <text:span text:style-name="nadrukvet">Locatie:</text:span> Belfort, Stationsplein, Stadhuisplein, Diagonaal, Forum, Esplanade, Weerwater, Citadel, Schutterstraat, Grote MArkt, Passges en Belfor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9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17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17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Raamvergunning OVSA van 3 januari 2022 t/m 31 december 2022 - Belfort, Stationsplein, Stadhuisplein, Diagonaal, Forum, Esplanade, Weerwater, Citadel, Schutterstraat, Grote MArkt, Passges en Belfort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170</meta:user-defined>
    <meta:user-defined meta:name="OVERHEIDop.GmbID/DC.identifier">gmb-2022-61170</meta:user-defined>
    <meta:user-defined meta:name="OVERHEIDop.versieInformatie"/>
  </office:meta>
</office:document-meta>
</file>