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e Run 5601.</text:p>
            <text:p text:style-name="common-al">De gemeente heeft op 08-02-2022 een aanvraag omgevingsvergunning ontvangen.</text:p>
            <text:p text:style-name="common-al">Het betreft een aanvraag op locatie De Run 5601 5504DK Veldhoven, met omschrijving realiseren van 40 koopappartementen.</text:p>
            <text:p text:style-name="common-al">De zaak is geregistreerd onder nummer VHZ2022-0004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1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47</meta:user-defined>
    <meta:user-defined meta:name="DCTERMS.abstract">realiseren van 40 koopappartement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169</meta:user-defined>
    <meta:user-defined meta:name="OVERHEIDop.GmbID/DC.identifier">gmb-2022-61169</meta:user-defined>
    <meta:user-defined meta:name="OVERHEIDop.versieInformatie"/>
  </office:meta>
</office:document-meta>
</file>