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zoenlaan 18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voor een omgevingsvergunning met zaaknummer Z2022-000532.</text:p>
            <text:p text:style-name="common-al">De zaak betreft locatie Blazoenlaan 18A te Zeeland en heeft de omschrijving "bouw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9 febr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15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3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Blazoenlaan 18A Zeel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57</meta:user-defined>
    <meta:user-defined meta:name="OVERHEIDop.GmbID/DC.identifier">gmb-2022-61157</meta:user-defined>
    <meta:user-defined meta:name="OVERHEIDop.versieInformatie"/>
  </office:meta>
</office:document-meta>
</file>