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kruidweg 13 te Neerkant</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voor het bouwen van een carport op de locatie Pijlkruidweg 13 te Neerkant. De zaak is geregistreerd onder nummer HZ-2022-015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115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5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5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jlkruidweg 13 te Neerkant</meta:user-defined>
    <meta:user-defined meta:name="DCTERMS.W3CDTF/DCTERMS.available">2022-02-11</meta:user-defined>
    <meta:user-defined meta:name="DCTERMS.W3CDTF/OVERHEIDop.jaargang">2022</meta:user-defined>
    <meta:user-defined meta:name="OVERHEIDop.externeBijlage">Aanvraag carport pijlkruidweg 13|exb-2022-8572</meta:user-defined>
    <meta:user-defined meta:name="OVERHEIDop.externeBijlage">Tekening (publiceerbaar)_pdf.|exb-2022-8573</meta:user-defined>
    <meta:user-defined meta:name="OVERHEIDop.externeBijlage">Aanvraagformulier carport pijlkruidweg 13.(publ...|exb-2022-8574</meta:user-defined>
    <meta:user-defined meta:name="OVERHEIDop.publicationIssue">61152</meta:user-defined>
    <meta:user-defined meta:name="OVERHEIDop.GmbID/DC.identifier">gmb-2022-61152</meta:user-defined>
    <meta:user-defined meta:name="OVERHEIDop.versieInformatie"/>
  </office:meta>
</office:document-meta>
</file>