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Nieuwstraat 70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Nieuwstraat 70, 5691 AG voor oprichten van 3 gebouwen en het aanleggen van verharding in het bos, is op basis van artikel 3.9 lid 2 Wet Algemene Bepalingen Omgevingsrecht met 6 weken verlengd. Dit besluit is genomen op 22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Nieuwstraat 70 uitgestel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15</meta:user-defined>
    <meta:user-defined meta:name="OVERHEIDop.GmbID/DC.identifier">gmb-2022-6115</meta:user-defined>
    <meta:user-defined meta:name="OVERHEIDop.versieInformatie"/>
  </office:meta>
</office:document-meta>
</file>