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en uitvoeren onderhoud gemeentelijk monument , Johan de Wittstraat 2 2334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222</text:p>
            <text:p text:style-name="common-al">Ingekomen: 08-10-2021 00:00</text:p>
            <text:p text:style-name="common-al">Datum besluit: 09-02-2022</text:p>
            <text:p text:style-name="common-al">Locatie: Johan de Wittstraat 2 2334AP Leiden</text:p>
            <text:p text:style-name="common-al">Projectomschrijving: veranderen en uitvoeren onderhoud gemeentelijk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222</meta:user-defined>
    <meta:user-defined meta:name="DCTERMS.abstract">veranderen en uitvoeren onderhoud gemeentelijk monument </meta:user-defined>
    <dc:language>nl</dc:language>
    <meta:user-defined meta:name="OVERHEIDop.locatietype/OVERHEIDop.gebiedsmarkering">Punt</meta:user-defined>
    <meta:user-defined meta:name="DC.title">Verleende omgevingsvergunning, veranderen en uitvoeren onderhoud gemeentelijk monument , Johan de Wittstraat 2 2334AP Leiden</meta:user-defined>
    <meta:user-defined meta:name="DCTERMS.W3CDTF/DCTERMS.available">2022-02-17</meta:user-defined>
    <meta:user-defined meta:name="DCTERMS.W3CDTF/OVERHEIDop.jaargang">2022</meta:user-defined>
    <meta:user-defined meta:name="OVERHEIDop.externeBijlage">LEIDEN_202110_GFO_ZAKEN_787264_6429363_16337004...|exb-2022-8571</meta:user-defined>
    <meta:user-defined meta:name="OVERHEIDop.publicationIssue">61149</meta:user-defined>
    <meta:user-defined meta:name="OVERHEIDop.GmbID/DC.identifier">gmb-2022-61149</meta:user-defined>
    <meta:user-defined meta:name="OVERHEIDop.versieInformatie"/>
  </office:meta>
</office:document-meta>
</file>