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Reeuwijkseweg 2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2 een aanvraag voor een omgevingsvergunning ontvangen. Dit betreft  het renoveren en onderkeldering mestplaat ter plaatse van de Oud Reeuwijkseweg 26 in Reeuwijk. De aanvraag is geregistreerd onder kenmerk 20220340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11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1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1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 Reeuwijkseweg 26 in Reeuwijk</meta:user-defined>
    <meta:user-defined meta:name="DCTERMS.W3CDTF/DCTERMS.available">2022-02-11</meta:user-defined>
    <meta:user-defined meta:name="DCTERMS.W3CDTF/OVERHEIDop.jaargang">2022</meta:user-defined>
    <meta:user-defined meta:name="OVERHEIDop.publicationIssue">61113</meta:user-defined>
    <meta:user-defined meta:name="OVERHEIDop.GmbID/DC.identifier">gmb-2022-61113</meta:user-defined>
    <meta:user-defined meta:name="OVERHEIDop.versieInformatie"/>
  </office:meta>
</office:document-meta>
</file>