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Keverlaan 1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Keverlaan 1, 5692 VV voor bouwen woonhuis, is op basis van artikel 3.9 lid 2 Wet Algemene Bepalingen Omgevingsrecht met 6 weken verlengd. Dit besluit is genomen op 21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1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over vergunning Keverlaan 1 uitgestel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11</meta:user-defined>
    <meta:user-defined meta:name="OVERHEIDop.GmbID/DC.identifier">gmb-2022-6111</meta:user-defined>
    <meta:user-defined meta:name="OVERHEIDop.versieInformatie"/>
  </office:meta>
</office:document-meta>
</file>