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Medusastraat 21 2315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9241</text:p>
            <text:p text:style-name="common-al">Ingekomen: 28-09-2021 00:00</text:p>
            <text:p text:style-name="common-al">Datum besluit: 09-02-2022</text:p>
            <text:p text:style-name="common-al">Locatie: Medusastraat 21 2315GR Leiden</text:p>
            <text:p text:style-name="common-al">Projectomschrijving: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9241</meta:user-defined>
    <meta:user-defined meta:name="DCTERMS.abstract">realiseren dakopbouw</meta:user-defined>
    <dc:language>nl</dc:language>
    <meta:user-defined meta:name="OVERHEIDop.locatietype/OVERHEIDop.gebiedsmarkering">Punt</meta:user-defined>
    <meta:user-defined meta:name="DC.title">Verleende omgevingsvergunning, realiseren dakopbouw, Medusastraat 21 2315GR Leiden</meta:user-defined>
    <meta:user-defined meta:name="DCTERMS.W3CDTF/DCTERMS.available">2022-02-17</meta:user-defined>
    <meta:user-defined meta:name="DCTERMS.W3CDTF/OVERHEIDop.jaargang">2022</meta:user-defined>
    <meta:user-defined meta:name="OVERHEIDop.externeBijlage">LEIDEN_202109_GFO_ZAKEN_787073_6402457_16328301...|exb-2022-8563</meta:user-defined>
    <meta:user-defined meta:name="OVERHEIDop.publicationIssue">61105</meta:user-defined>
    <meta:user-defined meta:name="OVERHEIDop.GmbID/DC.identifier">gmb-2022-61105</meta:user-defined>
    <meta:user-defined meta:name="OVERHEIDop.versieInformatie"/>
  </office:meta>
</office:document-meta>
</file>