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Bossinkkamp 21 7683SM Den Ham, plaatsen van een kleine windmolen, ontvangen op 24-12-2021, zaaknummer 1700ESUITE62302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mogelijk naar aanleiding van die kennisgeving een zienswijzen in te dienen.</text:p>
            <text:p text:style-name="common-al">Bij de gemeente is binnengekomen een aanvraag - reguliere procedure - voor:</text:p>
            <text:p text:style-name="common-al">Waar: Bossinkkamp 21 7683SM Den Ham</text:p>
            <text:p text:style-name="common-al">Project: plaatsen van een kleine windmolen</text:p>
            <text:p text:style-name="common-al">Ingekomen: 24-12-2021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611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11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11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00ESUITE623022021</meta:user-defined>
    <meta:user-defined meta:name="DCTERMS.abstract">plaatsen van een kleine windmolen</meta:user-defined>
    <dc:language>nl</dc:language>
    <meta:user-defined meta:name="OVERHEIDop.locatietype/OVERHEIDop.gebiedsmarkering">Punt</meta:user-defined>
    <meta:user-defined meta:name="DC.title">Gemeente Twenterand - aanvraag omgevingsvergunning, Bossinkkamp 21 7683SM Den Ham, plaatsen van een kleine windmolen, ontvangen op 24-12-2021, zaaknummer 1700ESUITE623022021</meta:user-defined>
    <meta:user-defined meta:name="DCTERMS.W3CDTF/DCTERMS.available">2022-01-12</meta:user-defined>
    <meta:user-defined meta:name="DCTERMS.W3CDTF/OVERHEIDop.jaargang">2022</meta:user-defined>
    <meta:user-defined meta:name="OVERHEIDop.publicationIssue">611</meta:user-defined>
    <meta:user-defined meta:name="OVERHEIDop.GmbID/DC.identifier">gmb-2022-611</meta:user-defined>
    <meta:user-defined meta:name="OVERHEIDop.versieInformatie"/>
  </office:meta>
</office:document-meta>
</file>