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handelen in strijd met regels ruimtelijke ordening tbv een detailhandel, Storkstraat 6, 2722NN Zoetermeer op 7 februari 2022</text:p>
      <text:section text:name="zakelijke-mededeling_id1-3-2" text:style-name="zakelijke-mededeling">
        <text:section text:name="zakelijke-mededeling-tekst_id1-3-2-1" text:style-name="zakelijke-mededeling-tekst">
          <text:section text:name="tekst_id1-3-2-1-1" text:style-name="tekst">
            <text:p text:style-name="common-al">Op 7 februari 2022 is een aanvraag omgevingsvergunning ontvangen voor het handelen in strijd met regels ruimtelijke ordening tbv een detailhandel op de locatie Storkstraat 6, 2722NN Zoetermeer. De aanvraag is geregistreerd onder zaaknummer 2022-012922.</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61088</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088</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088</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Storkstraat 6, 2722NN Zoetermeer</meta:user-defined>
    <dc:language>nl</dc:language>
    <meta:user-defined meta:name="OVERHEIDop.locatietype/OVERHEIDop.gebiedsmarkering">Punt</meta:user-defined>
    <meta:user-defined meta:name="DC.title">Ingediende aanvraag omgevingsvergunning voor het handelen in strijd met regels ruimtelijke ordening tbv een detailhandel, Storkstraat 6, 2722NN Zoetermeer op 7 februari 2022</meta:user-defined>
    <meta:user-defined meta:name="DCTERMS.W3CDTF/DCTERMS.available">2022-02-11</meta:user-defined>
    <meta:user-defined meta:name="DCTERMS.W3CDTF/OVERHEIDop.jaargang">2022</meta:user-defined>
    <meta:user-defined meta:name="OVERHEIDop.publicationIssue">61088</meta:user-defined>
    <meta:user-defined meta:name="OVERHEIDop.GmbID/DC.identifier">gmb-2022-61088</meta:user-defined>
    <meta:user-defined meta:name="OVERHEIDop.versieInformatie"/>
  </office:meta>
</office:document-meta>
</file>