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ereweg 253 in Lisse, Kenmerk Z-22-232236, het brandveilig in gebruik nemen van een gymzaal voor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een gymzaal voor dagbestedingen alle daarbij behorende stukken liggen vanaf 16 februari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6 februari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108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8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8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mgevingsvergunning, Heereweg 253 in Lisse, Kenmerk Z-22-232236, het brandveilig in gebruik nemen van een gymzaal voor dagbested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087</meta:user-defined>
    <meta:user-defined meta:name="OVERHEIDop.GmbID/DC.identifier">gmb-2022-61087</meta:user-defined>
    <meta:user-defined meta:name="OVERHEIDop.versieInformatie"/>
  </office:meta>
</office:document-meta>
</file>