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go de Vriesstraat 65 - plaatsen dakkapel aan de voorzijde van de woning, Hugo de Vriesstraat 65 2313R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1959</text:p>
            <text:p text:style-name="common-al">Ingekomen: 03-12-2021 00:00</text:p>
            <text:p text:style-name="common-al">Datum besluit: 09-02-2022</text:p>
            <text:p text:style-name="common-al">Locatie: Hugo de Vriesstraat 65 2313RG Leiden</text:p>
            <text:p text:style-name="common-al">Projectomschrijving: Hugo de Vriesstraat 65 - plaatsen dakkapel aan de voorzijde van 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08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8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8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1959</meta:user-defined>
    <meta:user-defined meta:name="DCTERMS.abstract">Hugo de Vriesstraat 65 - plaatsen dakkapel aan de voorzijde van de woning</meta:user-defined>
    <dc:language>nl</dc:language>
    <meta:user-defined meta:name="OVERHEIDop.locatietype/OVERHEIDop.gebiedsmarkering">Punt</meta:user-defined>
    <meta:user-defined meta:name="DC.title">Verleende omgevingsvergunning, Hugo de Vriesstraat 65 - plaatsen dakkapel aan de voorzijde van de woning, Hugo de Vriesstraat 65 2313RG Leiden</meta:user-defined>
    <meta:user-defined meta:name="DCTERMS.W3CDTF/DCTERMS.available">2022-02-17</meta:user-defined>
    <meta:user-defined meta:name="DCTERMS.W3CDTF/OVERHEIDop.jaargang">2022</meta:user-defined>
    <meta:user-defined meta:name="OVERHEIDop.externeBijlage">LEIDEN_202112_GFO_ZAKEN_788335_6561773_16385246...|exb-2022-8559</meta:user-defined>
    <meta:user-defined meta:name="OVERHEIDop.publicationIssue">61085</meta:user-defined>
    <meta:user-defined meta:name="OVERHEIDop.GmbID/DC.identifier">gmb-2022-61085</meta:user-defined>
    <meta:user-defined meta:name="OVERHEIDop.versieInformatie"/>
  </office:meta>
</office:document-meta>
</file>