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brug KW11.005, Dorpsstraat 86S, 2712AM Zoetermeer op 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is een aanvraag omgevingsvergunning ontvangen voor het vervangen van brug KW11.005 op de locatie Dorpsstraat 86S, 2712AM Zoetermeer. De aanvraag is geregistreerd onder zaaknummer 2022-0114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08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86S, 2712AM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brug KW11.005, Dorpsstraat 86S, 2712AM Zoetermeer op 2 februari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084</meta:user-defined>
    <meta:user-defined meta:name="OVERHEIDop.GmbID/DC.identifier">gmb-2022-61084</meta:user-defined>
    <meta:user-defined meta:name="OVERHEIDop.versieInformatie"/>
  </office:meta>
</office:document-meta>
</file>