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 afwijking van de bestemming bouwen van een woontoren met negenendertig ap, Natuursteenlaan 157, 2719TB Zoetermeer op 28 januari 2022</text:p>
      <text:section text:name="zakelijke-mededeling_id1-3-2" text:style-name="zakelijke-mededeling">
        <text:section text:name="zakelijke-mededeling-tekst_id1-3-2-1" text:style-name="zakelijke-mededeling-tekst">
          <text:section text:name="tekst_id1-3-2-1-1" text:style-name="tekst">
            <text:p text:style-name="common-al">Op 28 januari 2022 is een aanvraag omgevingsvergunning ontvangen voor het in afwijking van de bestemming bouwen van een woontoren met negenendertig appartementen op de locatie Natuursteenlaan 157, 2719TB Zoetermeer. De aanvraag is geregistreerd onder zaaknummer 2022-01044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108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8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8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atuursteenlaan 157, 2719TB Zoetermeer</meta:user-defined>
    <dc:language>nl</dc:language>
    <meta:user-defined meta:name="OVERHEIDop.locatietype/OVERHEIDop.gebiedsmarkering">Punt</meta:user-defined>
    <meta:user-defined meta:name="DC.title">Ingediende aanvraag omgevingsvergunning voor het in afwijking van de bestemming bouwen van een woontoren met negenendertig ap, Natuursteenlaan 157, 2719TB Zoetermeer op 28 januari 2022</meta:user-defined>
    <meta:user-defined meta:name="DCTERMS.W3CDTF/DCTERMS.available">2022-02-11</meta:user-defined>
    <meta:user-defined meta:name="DCTERMS.W3CDTF/OVERHEIDop.jaargang">2022</meta:user-defined>
    <meta:user-defined meta:name="OVERHEIDop.publicationIssue">61081</meta:user-defined>
    <meta:user-defined meta:name="OVERHEIDop.GmbID/DC.identifier">gmb-2022-61081</meta:user-defined>
    <meta:user-defined meta:name="OVERHEIDop.versieInformatie"/>
  </office:meta>
</office:document-meta>
</file>