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98989 - De Ravenber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plaatsen van de oprit</text:p>
            <text:p text:style-name="common-al">Locatie : De Ravenberg 12 te Beek</text:p>
            <text:p text:style-name="common-al">Datum besluit : 4  januari 2022</text:p>
            <text:p text:style-name="common-al">Datum verzending : 4 januari 2022</text:p>
            <text:p text:style-name="common-al">Zaaknummer ODRN: W.Z21.1096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0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598989 - De Ravenberg 12 te Beek.</meta:user-defined>
    <meta:user-defined meta:name="DCTERMS.W3CDTF/DCTERMS.available">2022-01-06</meta:user-defined>
    <meta:user-defined meta:name="DCTERMS.W3CDTF/OVERHEIDop.jaargang">2022</meta:user-defined>
    <meta:user-defined meta:name="OVERHEIDop.publicationIssue">6108</meta:user-defined>
    <meta:user-defined meta:name="OVERHEIDop.GmbID/DC.identifier">gmb-2022-6108</meta:user-defined>
    <meta:user-defined meta:name="OVERHEIDop.versieInformatie"/>
  </office:meta>
</office:document-meta>
</file>