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Paulownalaan/Generaal van Heutszlaan (hoek) in Apeldoor, het kappen van 15 bomen (vervangen beplant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2 </text:p>
            <text:p text:style-name="common-al">Wabonummer: D22/0291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07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7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7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163</meta:user-defined>
    <dc:language>nl</dc:language>
    <meta:user-defined meta:name="OVERHEIDop.locatietype/OVERHEIDop.gebiedsmarkering">Punt</meta:user-defined>
    <meta:user-defined meta:name="DC.title">Aanvraag omgevingsvergunning Anna Paulownalaan/Generaal van Heutszlaan (hoek) in Apeldoor, het kappen van 15 bomen (vervangen beplanting)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075</meta:user-defined>
    <meta:user-defined meta:name="OVERHEIDop.GmbID/DC.identifier">gmb-2022-61075</meta:user-defined>
    <meta:user-defined meta:name="OVERHEIDop.versieInformatie"/>
  </office:meta>
</office:document-meta>
</file>