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kantine/rustruimte , Lintelerweg 4 7471LB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2234</text:p>
            <text:p text:style-name="common-al">Ingekomen: 04-02-2022 00:00</text:p>
            <text:p text:style-name="common-al">Locatie: Lintelerweg 4 7471LB Goor</text:p>
            <text:p text:style-name="common-al">Projectomschrijving: het uitbreiden van een kantine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107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7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7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32234</meta:user-defined>
    <meta:user-defined meta:name="DCTERMS.abstract">het uitbreiden van een kantine </meta:user-defined>
    <dc:language>nl</dc:language>
    <meta:user-defined meta:name="OVERHEIDop.locatietype/OVERHEIDop.gebiedsmarkering">Punt</meta:user-defined>
    <meta:user-defined meta:name="DC.title">Aanvraag omgevingsvergunning, het uitbreiden van een kantine/rustruimte , Lintelerweg 4 7471LB Goor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074</meta:user-defined>
    <meta:user-defined meta:name="OVERHEIDop.GmbID/DC.identifier">gmb-2022-61074</meta:user-defined>
    <meta:user-defined meta:name="OVERHEIDop.versieInformatie"/>
  </office:meta>
</office:document-meta>
</file>