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WIJZIGEN PARKEERDUURBEPERKING BURG. GAUTIERSINGEL</text:p>
      <text:section text:name="regeling_id1-3-2" text:style-name="regeling">
        <text:section text:name="aanhef_id1-3-2-1" text:style-name="aanhef">
          <text:section text:name="considerans_id1-3-2-1-1" text:style-name="considerans">
            <text:p text:style-name="considerans.al"/>
            <text:p text:style-name="considerans.al">
            <text:span text:style-name="nadrukvet">Besluit</text:span>
          </text:p>
            <text:p text:style-name="considerans.al">Het college van burgemeester en wethouders van Coevorden neemt een verkeersbesluit voor het volgende gebied:</text:p>
            <text:p text:style-name="considerans.al">de Burgemeester Gautiersingel in Coevorden. </text:p>
            <text:p text:style-name="considerans.al"/>
            <text:p text:style-name="considerans.al"> Het gaat om de volgende maatregelen:</text:p>
            <text:p text:style-name="considerans.al">- Het gedeeltelijk intrekken van de parkeerduurbeperking van bovengenoemd weggedeelte;</text:p>
            <text:p text:style-name="considerans.al">- Het intrekken van een gereserveerde parkeerplaats. <text:span text:style-name="nadrukvet"/></text:p>
            <text:p text:style-name="considerans.al">
            <text:span text:style-name="nadrukvet"/>
          </text:p>
            <text:p text:style-name="considerans.al">
            <text:span text:style-name="nadrukvet">Inleiding</text:span>
          </text:p>
            <text:p text:style-name="considerans.al">Op 17 december 2013 is het verkeersbesluit genomen voor het instellen van een parkeerschijfzone met parkeerduurbeperking voor een aantal weggedeelten, waaronder een gedeelte van de Burgemeester Gautiersingel in Coevorden. De parkeerduurbeperking geldt van maandag t/m vrijdag van 09.00 tot 18.00 uur. Door wijziging van de functies van de panden (praktijken met bezoekersfunctie worden woningen) kan het aantal parkeerplaatsen met parkeerduurbeperking worden verminderd. Ook kan de aanwijzing van een gereserveerde parkeerplaats voor een arts worden ingetrokken. <text:span text:style-name="nadrukvet"/></text:p>
            <text:p text:style-name="considerans.al">
            <text:span text:style-name="nadrukvet">Overwegingen</text:span>
          </text:p>
            <text:p text:style-name="considerans.al">De parkeerduurbeperking was toentertijd ingesteld om te voorkomen dat parkeerplaatsen die dicht bij de voorzieningen liggen in gebruik werden genomen door “langparkeerders”. Van deze parkeerplaatsen mag gebruik worden gemaakt met het gebruiken van een parkeerschijf. Door wijziging van functies van de panden zal de Burgemeester Gautiersingel voornamelijk een woonstraat worden waarin alleen nog een apotheek is gevestigd. Ook het openbaar gebied wordt heringericht. De ingestelde parkeerduurbeperking binnen de bestaande parkeerschijfzone kan dan ook, met uitzondering van een vijftal parkeerplaatsen voor de apotheek, worden ingetrokken. De parkeerduurbeperking blijft van toepassing van maandag t/m vrijdag van 09.00 tot 18.00 uur. Met de parkeerschijfzone mag 2 uur worden geparkeerd. Buiten de tijdperiode van maandag t/m vrijdag van 09.00 tot 18.00 uur is de parkeerduurbeperking niet van toepassing. Bezoekers en bewoners kunnen dan de parkeerplaatsen onbeperkt gebruiken. </text:p>
            <text:p text:style-name="considerans.al"/>
            <text:p text:style-name="considerans.al">
            <text:span text:style-name="nadrukcur">Wetgeving</text:span>
          </text:p>
            <text:p text:style-name="considerans.al">Volgens de Wegenverkeerswet (WVW 1994, art. 2) kunnen regels worden vastgesteld met het doel tot: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zoveel mogelijk waarborgen van de vrijheid van het verkeer; </text:p>
            <text:p text:style-name="considerans.al">- Het voorkomen of beperken van door het verkeer veroorzaakte overlast, hinder of Schade alsmede gevolgen voor het milieu, bedoeld in de Wet Milieubeheer;</text:p>
            <text:p text:style-name="considerans.al">- Het voorkomen of beperken van door het verkeer veroorzaakte aantasting van het karakter of van de functie van objecten of gebieden; </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besluit moet worden genomen. Dit geldt wanneer hierdoor een gebod of verbod ontstaat of wordt gewijzigd. </text:p>
            <text:p text:style-name="considerans.al"/>
            <text:p text:style-name="considerans.al">
            <text:span text:style-name="nadrukcur">Overleg met politie</text:span>
          </text:p>
            <text:p text:style-name="considerans.al">Conform artikel 24 van het Besluit Administratieve Bepalingen inzake het Wegverkeer is er advies gevraagd van de politie. </text:p>
            <text:p text:style-name="considerans.al">
            <text:span text:style-name="nadrukcur"/>
          </text:p>
            <text:p text:style-name="considerans.al">
            <text:span text:style-name="nadrukcur"> Bevoegdheid tot het nemen van het besluit</text:span>
          </text:p>
            <text:p text:style-name="considerans.al">Het college is bevoegd tot het nemen van het besluit. De teamleider Vastgoed en Infrastructuur is door een geldend mandaatbesluit door het college gemandateerd tot het ondertekenen van het besluit. Gelet op het vorenstaande en het bepaalde in de Wegenverkeerswet en de uitvoeringsregeling van de wet is tot het onderstaand besluit gekomen. </text:p>
            <text:p text:style-name="considerans.al">
            <text:span text:style-name="nadrukcur">Besluit:</text:span>
          </text:p>
            <text:p text:style-name="considerans.al">Een verkeerbesluit te nemen voor: </text:p>
            <text:p text:style-name="considerans.al">1. Het intrekken van de parkeerduurbeperking aan de Burgemeester Gautiersingel in Coevorden met uitzondering van de vakken zoals deze zijn aangegeven op tekeningnr. 22.002-02 van 11 januari 2022;</text:p>
            <text:p text:style-name="considerans.al">2. Het intrekken van het verkeersbesluit van 11 april 2016 waarbij een parkeerplaats wordt aangewezen voor een arts en het bord te verwijderen zoals is aangegeven op tekeningnr. 22.002-20 van 11 januari 2022.</text:p>
            <text:p text:style-name="considerans.al">3. Dit besluit te publiceren in het gemeenteblad op <text:a xlink:href="http://www.officiëlebekendmakingen.nl" xlink:type="simple">www.officiëlebekendmakingen.nl</text:a>;</text:p>
            <text:p text:style-name="considerans.al">4. Belanghebbenden erop te wijzen dat tegen het onder 1 en 2 vermelde binnen zes weken nadat het besluit bekend is gemaakt, bezwaar kan worden ingediend bij burgemeester en wethouders van Coevorden, Postbus 2, 7740 AA Coevorden.</text:p>
            <text:p text:style-name="considerans.al"/>
            <text:p text:style-name="considerans.al">Coevorden, 9 februari 2022</text:p>
            <text:p text:style-name="considerans.al">Burgemeester en wethouders van Coevorden,</text:p>
            <text:p text:style-name="considerans.al">Namens dezen,</text:p>
            <text:p text:style-name="considerans.al">Teamleider Vastgoed en Infrastructuur</text:p>
            <text:p text:style-name="considerans.al">T.A.M. Menck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
            <text:span text:style-name="nadrukcur">Ter inzage</text:span>
          </text:span>
        </text:p>
          <text:p text:style-name="bezwaarschrift_al">Het verkeersbesluit ligt ter inzage van 14 februari 2022 tot en met 27 maart 2022. Het besluit is voor iedereen in te zien bij het Klant Contact Centrum. Voor meer informatie over dit besluit kunt u contact opnemen. </text:p>
          <text:p text:style-name="bezwaarschrift_al">
          <text:span text:style-name="nadrukvet">Bezwaar</text:span>
        </text:p>
          <text:p text:style-name="bezwaarschrift_al">Belanghebbenden kunnen gedurende bovengenoemde termijn bezwaar indienen. De bezwaren moeten gemotiveerd zijn en belangen betreffen die door de verkeerswetgeving worden bescherm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107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7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7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Vlak</meta:user-defined>
    <meta:user-defined meta:name="DC.title">COEVORDEN: WIJZIGEN PARKEERDUURBEPERKING BURG. GAUTIERSINGEL</meta:user-defined>
    <meta:user-defined meta:name="DCTERMS.W3CDTF/DCTERMS.available">2022-02-11</meta:user-defined>
    <meta:user-defined meta:name="OVERHEIDop.externeBijlage">situatietekening burg. Gautiersingel|exb-2022-8557</meta:user-defined>
    <meta:user-defined meta:name="DCTERMS.W3CDTF/OVERHEIDop.jaargang">2022</meta:user-defined>
    <meta:user-defined meta:name="OVERHEIDop.publicationIssue">61072</meta:user-defined>
    <meta:user-defined meta:name="OVERHEIDop.GmbID/DC.identifier">gmb-2022-61072</meta:user-defined>
    <meta:user-defined meta:name="OVERHEIDop.versieInformatie"/>
  </office:meta>
</office:document-meta>
</file>