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751, Molendijk 120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aanvraag ontvangen voor een omgevingsvergunning voor het slopen van de verbinding tussen woning en school op locatie Molendijk 120 in Krimpen aan de Lek. De aanvraag is geregistreerd onder zaaknummer SXO-2021275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07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7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7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2751, Molendijk 120 in Krimpen aan de Lek</meta:user-defined>
    <meta:user-defined meta:name="DCTERMS.W3CDTF/DCTERMS.available">2022-02-11</meta:user-defined>
    <meta:user-defined meta:name="DCTERMS.W3CDTF/OVERHEIDop.jaargang">2022</meta:user-defined>
    <meta:user-defined meta:name="OVERHEIDop.publicationIssue">61071</meta:user-defined>
    <meta:user-defined meta:name="OVERHEIDop.GmbID/DC.identifier">gmb-2022-61071</meta:user-defined>
    <meta:user-defined meta:name="OVERHEIDop.versieInformatie"/>
  </office:meta>
</office:document-meta>
</file>