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loriantstraat 1 105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loriantstraat 1 1055CS Amsterdam</text:p>
            <text:p text:style-name="common-al">Omschrijving: wijziging kinderopvangvoorziening Gloriantstraat 1</text:p>
            <text:p text:style-name="common-al">Datum ontvangst: 15-01-2022</text:p>
            <text:p text:style-name="common-al">Zaaknummer: Z2022-W000197</text:p>
            <text:p text:style-name="common-al">OLO nummer: 66537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0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W000197</meta:user-defined>
    <meta:user-defined meta:name="DCTERMS.abstract">wijziging kinderopvangvoorziening Gloriantstraat 1</meta:user-defined>
    <dc:language>nl</dc:language>
    <meta:user-defined meta:name="OVERHEIDop.locatietype/OVERHEIDop.gebiedsmarkering">Punt</meta:user-defined>
    <meta:user-defined meta:name="DC.title">Aanvraag omgevingsvergunning Gloriantstraat 1 1055CS Amsterdam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63</meta:user-defined>
    <meta:user-defined meta:name="OVERHEIDop.GmbID/DC.identifier">gmb-2022-61063</meta:user-defined>
    <meta:user-defined meta:name="OVERHEIDop.versieInformatie"/>
  </office:meta>
</office:document-meta>
</file>