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wijzigen entree en gevel pand Hei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wijzigen entree en gevel pand Heistraat 6, 5691 CA. De vergunning is verzonden op 20 dec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wijzigen entree en gevel pand Heistraat 6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06</meta:user-defined>
    <meta:user-defined meta:name="OVERHEIDop.GmbID/DC.identifier">gmb-2022-6106</meta:user-defined>
    <meta:user-defined meta:name="OVERHEIDop.versieInformatie"/>
  </office:meta>
</office:document-meta>
</file>