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vlie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olenvliet 4, 3076CK, het verplaatsen en vervangen van een prefab kantoorunit (datum besluit 03-02-2022, zelfde dag verzonden, dossiernummer OMV.21.12.0027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05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5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5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nvliet 4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58</meta:user-defined>
    <meta:user-defined meta:name="OVERHEIDop.GmbID/DC.identifier">gmb-2022-61058</meta:user-defined>
    <meta:user-defined meta:name="OVERHEIDop.versieInformatie"/>
  </office:meta>
</office:document-meta>
</file>