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ol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armoldstraat 3, 3084RR, het tijdelijk plaatsen, voor 2 jaar, van een praktijkruimtes voor stagiaires tijdens de bouw van de Wielwaal. Hiernaast wordt er ook een varianthal gerealiseerd (datum besluit 03-02-2022, zelfde dag verzonden, dossiernummer OMV.21.12.0004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04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4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rmoldstraat 3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45</meta:user-defined>
    <meta:user-defined meta:name="OVERHEIDop.GmbID/DC.identifier">gmb-2022-61045</meta:user-defined>
    <meta:user-defined meta:name="OVERHEIDop.versieInformatie"/>
  </office:meta>
</office:document-meta>
</file>